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r4" style:family="presentation" style:parent-style-name="Template-subtitle">
      <style:graphic-properties draw:fill-color="#ffffff" draw:auto-grow-height="true" fo:min-height="11.348cm"/>
    </style:style>
    <style:style style:name="P1" style:family="paragraph">
      <style:paragraph-properties style:text-autospace="none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text-align="center" style:text-autospace="none"/>
      <style:text-properties fo:font-size="36pt" style:font-size-asian="36pt" style:font-size-complex="36pt"/>
    </style:style>
    <style:style style:name="P5" style:family="paragraph">
      <style:text-properties fo:font-size="36pt" style:font-size-asian="36pt" style:font-size-complex="36pt"/>
    </style:style>
    <style:style style:name="T1" style:family="text">
      <style:text-properties fo:color="#000000" style:text-outline="false" style:text-line-through-style="none" style:text-line-through-type="none" style:font-name="Times New Roman1" fo:font-size="40pt" fo:language="vi" fo:country="VN" fo:font-style="normal" fo:text-shadow="none" style:text-underline-style="none" fo:font-weight="normal" style:letter-kerning="true" style:font-name-asian="Microsoft YaHei" style:font-size-asian="40pt" style:font-style-asian="normal" style:font-weight-asian="normal" style:font-name-complex="Times New Roman1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1" fo:font-size="36pt" style:letter-kerning="true" style:font-size-asian="36pt" style:font-name-complex="Times New Roman1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Isus, Calea me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9.13cm" svg:x="2.8cm" svg:y="3.485cm" presentation:class="subtitle" presentation:user-transformed="true">
          <draw:text-box>
            <text:p text:style-name="P4"><text:span text:style-name="T2">Trăiesc să te cunosc mai mult </text:span></text:p>
            <text:p text:style-name="P4"><text:span text:style-name="T2">Cuvântul Tău sa îl ascult.</text:span></text:p>
            <text:p text:style-name="P4"><text:span text:style-name="T2">Te rog condu-mi Tu pașii mei </text:span></text:p>
            <text:p text:style-name="P4"><text:span text:style-name="T2">Și inima mea pe calea T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4" draw:text-style-name="P4" draw:layer="layout" svg:width="22.4cm" svg:height="11.348cm" svg:x="2.8cm" svg:y="2.376cm" presentation:class="subtitle" presentation:user-transformed="true">
          <draw:text-box>
            <text:p text:style-name="P4"><text:span text:style-name="T2">Tot ce am nevoie ești Tu Isus, Calea mea!</text:span></text:p>
            <text:p text:style-name="P4"><text:span text:style-name="T2">Începutul meu ai fost și vei fi veșnicia mea!</text:span></text:p>
            <text:p text:style-name="P4"><text:span text:style-name="T2">Astăzi vin iți dăruiesc toată dragostea mea</text:span></text:p>
            <text:p text:style-name="P4"><text:span text:style-name="T2"/></text:p>
            <text:p text:style-name="P4"><text:span text:style-name="T2">Cu ingeri voi cânta, Te voi înălța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4" draw:layer="layout" svg:width="22.4cm" svg:height="9.13cm" svg:x="2.8cm" svg:y="3.485cm" presentation:class="subtitle" presentation:user-transformed="true">
          <draw:text-box>
            <text:p text:style-name="P4"><text:span text:style-name="T2">Trăiesc să te cunosc mai mult</text:span></text:p>
            <text:p text:style-name="P4"><text:span text:style-name="T2">În tine vreau să mă ascund.</text:span></text:p>
            <text:p text:style-name="P4"><text:span text:style-name="T2">Și liniștea ce o găsesc, </text:span></text:p>
            <text:p text:style-name="P4"><text:span text:style-name="T2">Mă odihnesc și te privesc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" presentation:presentation-page-layout-name="AL1T0">
        <office:forms form:automatic-focus="false" form:apply-design-mode="false"/>
        <draw:frame presentation:style-name="pr4" draw:text-style-name="P4" draw:layer="layout" svg:width="22.4cm" svg:height="11.348cm" svg:x="2.8cm" svg:y="2.376cm" presentation:class="subtitle" presentation:user-transformed="true">
          <draw:text-box>
            <text:p text:style-name="P4"><text:span text:style-name="T2">Tot ce am nevoie ești Tu Isus, Calea mea!</text:span></text:p>
            <text:p text:style-name="P4"><text:span text:style-name="T2">Începutul meu ai fost și vei fi veșnicia mea!</text:span></text:p>
            <text:p text:style-name="P4"><text:span text:style-name="T2">Astăzi vin iți dăruiesc toată dragostea mea</text:span></text:p>
            <text:p text:style-name="P4"><text:span text:style-name="T2"/></text:p>
            <text:p text:style-name="P4"><text:span text:style-name="T2">Cu ingeri voi cânta, Te voi înălța!</text:span></text:p>
            <text:p text:style-name="P4"><text:span text:style-name="T2">O Isuse, Te voi înălța!</text:span></text:p>
            <text:p text:style-name="P4"><text:span text:style-name="T2">Cu îngerii voi cânta toată dragostea mea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mplate" presentation:presentation-page-layout-name="AL1T0">
        <office:forms form:automatic-focus="false" form:apply-design-mode="false"/>
        <draw:frame presentation:style-name="pr4" draw:text-style-name="P4" draw:layer="layout" svg:width="23.137cm" svg:height="11.348cm" svg:x="2.6cm" svg:y="2.376cm" presentation:class="subtitle" presentation:user-transformed="true">
          <draw:text-box>
            <text:p text:style-name="P4"><text:span text:style-name="T2">/:Tot ce am nevoie ești Tu Isus, Calea mea</text:span></text:p>
            <text:p text:style-name="P4"><text:span text:style-name="T2">Începutul meu ai fost și vei fi, veșnicia mea:/</text:span></text:p>
            <text:p text:style-name="P4"><text:span text:style-name="T2"/></text:p>
            <text:p text:style-name="P4"><text:span text:style-name="T2">Astăzi vin iți dăruiesc toată dragostea mea</text:span></text:p>
            <text:p text:style-name="P4"><text:span text:style-name="T2">Cu ingeri voi cânta, Te voi înălța!</text:span></text:p>
            <text:p text:style-name="P4"><text:span text:style-name="T2">O Isuse, Te voi înălța!</text:span></text:p>
            <text:p text:style-name="P4"><text:span text:style-name="T2">Cu îngerii voi cânta toată dragostea mea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8T21:44:49.812000000</meta:creation-date>
    <meta:editing-duration>PT17M56S</meta:editing-duration>
    <meta:editing-cycles>5</meta:editing-cycles>
    <meta:generator>LibreOffice/4.2.2.1$Windows_x86 LibreOffice_project/3be8cda0bddd8e430d8cda1ebfd581265cca5a0f</meta:generator>
    <dc:date>2014-03-18T22:03:03.093000000</dc:date>
    <meta:document-statistic meta:object-count="43"/>
    <meta:template xlink:type="simple" xlink:actuate="onRequest" xlink:title="Template" xlink:href="file:///C:/Users/vanno/Desktop/Template.otp" meta:date="2014-03-18T21:44:49.359000000"/>
  </office:meta>
</office:document-meta>
</file>